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11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ПВЦ спојница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0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1.06. до <text:s/>15.06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470699560957188364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4974034270722229074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9</meta:editing-cycles>
    <meta:print-date>2026-05-27T12:32:10.34</meta:print-date>
    <meta:creation-date>2023-02-02T10:19:00</meta:creation-date>
    <dc:date>2026-06-11T09:02:47.45</dc:date>
    <meta:editing-duration>PT22H58M7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08" meta:character-count="2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